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o jest wyrób medyczny używaj go zgodnie z instrukcją </text:p>
      <text:p text:style-name="P2">Przeznaczenie wyrobu-</text:p>
      <text:p text:style-name="Standard">Peruka, proteza włosów , <text:s/>może być stosowana <text:s/>w przypadku leczenia dermatologicznego, neurochirurgicznego, hematologicznego , u osób w przebiegu leczenia <text:s/>chorób nowotworowych, po urazach, po oparzeniach, i innych chorobach współistniejących.</text:p>
      <text:p text:style-name="P2"/>
      <text:p text:style-name="P2">Instrukcja <text:s/>zakładania peruki</text:p>
      <text:p text:style-name="Standard">-jeśli perukę zakładasz na własne włosy , zwiąż je w niski kucyk, lub upleć dwa płaskie warkocze</text:p>
      <text:p text:style-name="Standard">tak , aby powierzchnia była jak najbardziej płaska</text:p>
      <text:p text:style-name="Standard">załóż czepek pod perukę , aby zapewnić ochronę i <text:s/>utrzymać własne włosy <text:s/>na miejscu, tak aby nie wychodziły spod peruki</text:p>
      <text:p text:style-name="Standard">jeśli nie posiadasz włosów, również załóż czepek pod perukę , najlepiej bambusowy</text:p>
      <text:p text:style-name="Standard">nachyl głowę lekko w dół , chwyć perukę za tył <text:s/>i od czoła przesuwaj perukę po głowie, tak aby dopasować ją na głowie.Siateczka lace musi <text:s/>pozostać na wysokości <text:s/>linii zarostu czołowego.</text:p>
      <text:p text:style-name="Standard">dopasuj perukę , wyreguluj obwód do własnej potrzeby , tak aby baza nie odstawała ( peruka musi być lekko przyciśnięta do głowy , aby się nie przesuwała)</text:p>
      <text:p text:style-name="Standard">sprawdź czy peruka leży symetrycznie , czy trójkąciki <text:s/>wewnętrzne leżą równo przed skroniami , oraz czy włosy z przodu leżą symetrycznie</text:p>
      <text:p text:style-name="Standard">- aby zdjąć perukę z głowy należy chwycić delikatnie za boki , przesunąć <text:s/>perukę do tyłu ,aż sama zejdzie z głowy.</text:p>
      <text:p text:style-name="Standard"/>
      <text:p text:style-name="P2"><text:s/>Ważne zasady </text:p>
      <text:p text:style-name="Standard">1/zawsze po zdjęciu peruki z głowy odkładaj ją na specjalny stojak, aby zachowała swój kształt</text:p>
      <text:p text:style-name="Standard">2/ nigdy nie czesz mokrych włosów</text:p>
      <text:p text:style-name="Standard">3/ nie rozjaśniaj włosów – traktuj je jak własne rozjaśnione </text:p>
      <text:p text:style-name="Standard">4/ nie przesuszaj włosów suszarką</text:p>
      <text:p text:style-name="Standard">5/zawsze używaj <text:s/>kosmetyków do peruk naturalnych <text:s/>– szamponów, odżywek, lakierów, szczotek, jedwabiu..ect.</text:p>
      <text:p text:style-name="Standard">6/ unikaj wszelkich żródeł nadmiernego <text:s/>ciepła <text:s/>, gdyż osłabia to kondycje włosa </text:p>
      <text:p text:style-name="Standard">7/unikaj częstego czesania, uklepywania , wygładzania rękami.Najlepiej wygląda peruka z lekkim nieładem,tylko strzepywana.</text:p>
      <text:p text:style-name="Standard"/>
      <text:p text:style-name="P1">Jak prać perukę syntetyczną?</text:p>
      <text:p text:style-name="Text_20_body">Perukę syntetyczną pierzemy ze względów higienicznych.Zazwyczaj pierze się je co 2-3 tygodnie, w zależności od ilości godzin przebywania w niej i samokontroli na dotyk i węch.</text:p>
      <text:p text:style-name="Text_20_body">Regularne przebywanie w pomieszczeniach o wyższej temperaturze , gdzie np. dużo się gotuje lub pali zwiększy częstotliwość prania.</text:p>
      <text:p text:style-name="Text_20_body">Perukę pierzemy w miseczce z ciepłą wodą i dedykowanym szamponem i balsamem.Następnie rozwieszamy ją na stojaku .</text:p>
      <text:p text:style-name="Text_20_body">1/Wlać do miseczki 2 litry ciepłej wody , następnie dodać łyżkę stołową szamponu do peruk</text:p>
      <text:p text:style-name="Text_20_body">2/Zanurzyć całą perukę do wody i pozostawić ja na ok.5 minut, następnie delikatnie wygnieść rękami nie trzeć i nie szorować.</text:p>
      <text:p text:style-name="Text_20_body">3/ wyjąć perukę , wodę w pojemniku wymienić na 2 litry ciepłej wody , włożyć perukę ponownie i dokładnie wypłukać.W razie konieczności czynność płukania powtórzyć.</text:p>
      <text:p text:style-name="Text_20_body">4/końcowe płukanie wykonać w litrze wody zmieszanej z łyżką stołową balsamu.do peruk syntetycznych delikatnie wygniatając.</text:p>
      <text:p text:style-name="Text_20_body">5/wyjąć perukę na ręcznik, odsączyć nadmiar wody, a następnie rozwiesić na główce lub stojaku</text:p>
      <text:p text:style-name="Text_20_body">pozostawiając do samodzielnego wyschni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9S</meta:editing-duration>
    <meta:editing-cycles>5</meta:editing-cycles>
    <meta:generator>OpenOffice/4.1.15$Win32 OpenOffice.org_project/4115m2$Build-9813</meta:generator>
    <dc:date>2026-03-30T15:21:09.76</dc:date>
    <meta:document-statistic meta:table-count="0" meta:image-count="0" meta:object-count="0" meta:page-count="1" meta:paragraph-count="30" meta:word-count="433" meta:character-count="2905"/>
    <meta:user-defined meta:name="Info 1"/>
    <meta:user-defined meta:name="Info 2"/>
    <meta:user-defined meta:name="Info 3"/>
    <meta:user-defined meta:name="Info 4"/>
  </office:meta>
</office:document-meta>
</file>