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<text:s/>zakładania peruki</text:p>
      <text:p text:style-name="Standard">-jeśli perukę zakładasz na własne włosy , zwiąż je w niski kucyk, lub upleć dwa płaskie warkocze</text:p>
      <text:p text:style-name="Standard">tak , aby powierzchnia była jak najbardziej płaska</text:p>
      <text:p text:style-name="Standard">załóż czepek pod perukę , aby zapewnić ochronę i <text:s/>utrzymać własne włosy <text:s/>na miejscu, tak aby nie wychodziły spod peruki</text:p>
      <text:p text:style-name="Standard">jeśli nie posiadasz włosów, również załóż czepek pod perukę , najlepiej bambusowy</text:p>
      <text:p text:style-name="Standard">nachyl głowę lekko w dół , chwyć perukę za tył <text:s/>i od czoła przesuwaj perukę po głowie, tak aby dopasować ją na głowie.Siateczka lace musi <text:s/>pozostać na wysokości <text:s/>linii zarostu czołowego.</text:p>
      <text:p text:style-name="Standard">dopasuj perukę , wyreguluj obwód do własnej potrzeby , tak aby baza nie odstawała ( peruka musi być lekko przyciśnięta do głowy , aby się nie przesuwała)</text:p>
      <text:p text:style-name="Standard">sprawdź czy peruka leży symetrycznie , czy trójkąciki <text:s/>wewnętrzne leżą równo przed skroniami , oraz czy włosy z przodu leżą symetrycznie</text:p>
      <text:p text:style-name="Standard">- aby zdjąć perukę z głowy należy chwycić delikatnie za boki , przesunąć <text:s/>perukę do tyłu ,aż sama zejdzie z głowy</text:p>
      <text:p text:style-name="Standard"/>
      <text:p text:style-name="Standard"><text:s/>Ważne zasady </text:p>
      <text:p text:style-name="Standard"/>
      <text:p text:style-name="Standard">1/zawsze po zdjęciu peruki z głowy odkładaj ją na specjalny stojak, aby zachowała swój kształt</text:p>
      <text:p text:style-name="Standard">2/ nigdy nie czesz mokrych włosów</text:p>
      <text:p text:style-name="Standard">3/ nie rozjaśniaj włosów – traktuj je jak własne rozjaśnione </text:p>
      <text:p text:style-name="Standard">4/ nie przesuszaj włosów suszarką</text:p>
      <text:p text:style-name="Standard">5/zawsze używaj <text:s/>kosmetyków do peruk naturalnych <text:s/>– szamponów, odżywek, lakierów, szczotek, jedwabiu..ect.</text:p>
      <text:p text:style-name="Standard">6/ unikaj wszelkich żródeł nadmiernego <text:s/>ciepła <text:s/>, gdyż osłabia to kondycje włosa </text:p>
      <text:p text:style-name="Standard"/>
      <text:p text:style-name="Standard">7/unikaj częstego czesania, uklepywania , wygładzania rękami.Najlepiej wygląda peruka z lekkim nieładem,tylko strzepyw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5$Win32 OpenOffice.org_project/4115m2$Build-9813</meta:generator>
    <dc:date>2026-02-23T14:22:53.48</dc:date>
    <meta:document-statistic meta:table-count="0" meta:image-count="0" meta:object-count="0" meta:page-count="1" meta:paragraph-count="17" meta:word-count="235" meta:character-count="1507"/>
    <meta:user-defined meta:name="Info 1"/>
    <meta:user-defined meta:name="Info 2"/>
    <meta:user-defined meta:name="Info 3"/>
    <meta:user-defined meta:name="Info 4"/>
  </office:meta>
</office:document-meta>
</file>