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Jak prać perukę syntetyczną?</text:p>
      <text:p text:style-name="Text_20_body">Perukę syntetyczną pierzemy ze względów higienicznych.Zazwyczaj pierze się je co 2-3 tygodnie, w zależności od ilości godzin przebywania w niej i samokontroli na dotyk i węch.</text:p>
      <text:p text:style-name="Text_20_body">Regularne przebywanie w pomieszczeniach o wyższej temperaturze , gdzie np. dużo się gotuje lub pali zwiększy częstotliwość prania.</text:p>
      <text:p text:style-name="Text_20_body">Perukę pierzemy w miseczce z ciepłą wodą i dedykowanym szamponem i balsamem.Następnie rozwieszamy ją na stojaku .</text:p>
      <text:p text:style-name="Text_20_body">1/Wlać do miseczki 2 litry ciepłej wody , następnie dodać łyżkę stołową szamponu do peruk</text:p>
      <text:p text:style-name="Text_20_body">2/Zanurzyć całą perukę do wody i pozostawić ja na ok.5 minut, następnie delikatnie wygnieść rękami nie trzeć i nie szorować.</text:p>
      <text:p text:style-name="Text_20_body">3/ wyjąć perukę , wodę w pojemniku wymienić na 2 litry ciepłej wody , włożyć perukę ponownie i dokładnie wypłukać.W razie konieczności czynność płukania powtórzyć.</text:p>
      <text:p text:style-name="Text_20_body">4/końcowe płukanie wykonać w litrze wody zmieszanej z łyżką stołową balsamu.do peruk syntetycznych delikatnie wygniatając.</text:p>
      <text:p text:style-name="Text_20_body">5/wyjąć perukę na ręcznik, odsączyć nadmiar wody, a następnie rozwiesić na główce lub stojaku</text:p>
      <text:p text:style-name="Text_20_body">pozostawiając do samodzielnego wyschnięcia.</text:p>
      <text:p text:style-name="Text_20_body">Ważne zasady</text:p>
      <text:p text:style-name="Text_20_body">1/ nie płucz peruk pod bieżącą wodą</text:p>
      <text:p text:style-name="Text_20_body">2/zawsze po zdjęciu peruki z głowy odkładaj ją na specjalny stojak, aby zachowała swój kształt</text:p>
      <text:p text:style-name="Text_20_body">3/ nigdy nie czesz mokrych włosów</text:p>
      <text:p text:style-name="Text_20_body">4/ przed założeniem długich włosów spryskaj je z odległości 25cm mgiełką odżywczą , szczególnie od spodu ,aby zapobiec elektryzowaniu się i mechaceniu się</text:p>
      <text:p text:style-name="Text_20_body">5/zawsze używaj kosmetyków do peruk syntetycznych – szamponów, odzywek, ,lakierów, szczotek, mgiełek,</text:p>
      <text:p text:style-name="Text_20_body">6/ unikaj wszelkich źródeł nadmiernego ciepła takich jak ognisko solarium, grill</text:p>
      <text:p text:style-name="Text_20_body">7/unikaj częstego czesania, uklepywania , wygładzania rękami.Najlepiej wygląda peruka z lekkim nieładem,tylko strzepywana.</text:p>
      <text:p text:style-name="Text_20_body">8/ perukę można suszyć suszarką , kręcić lokówką, prostować prostownicą ( do 160 stopni 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0S</meta:editing-duration>
    <meta:editing-cycles>10</meta:editing-cycles>
    <meta:generator>OpenOffice/4.1.15$Win32 OpenOffice.org_project/4115m2$Build-9813</meta:generator>
    <dc:date>2026-02-28T14:07:49.42</dc:date>
    <meta:document-statistic meta:table-count="0" meta:image-count="0" meta:object-count="0" meta:page-count="1" meta:paragraph-count="19" meta:word-count="262" meta:character-count="1801"/>
    <meta:user-defined meta:name="Info 1"/>
    <meta:user-defined meta:name="Info 2"/>
    <meta:user-defined meta:name="Info 3"/>
    <meta:user-defined meta:name="Info 4"/>
  </office:meta>
</office:document-meta>
</file>