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Instrukcja <text:s/>zakładania peruki</text:p>
      <text:p text:style-name="Standard"/>
      <text:p text:style-name="Standard"><text:s text:c="7"/>*jeśli perukę zakładasz na własne <text:s/>włosy , zwiąż je w niski kucyk, lub upleć dwa płaskie warkocze,tak , aby powierzchnia włosów była jak najbardziej płaska</text:p>
      <text:p text:style-name="Standard">*załóż czepek pod perukę , aby zapewnić ochronę i <text:s/>utrzymać własne włosy <text:s/>na miejscu, tak aby nie wychodziły spod peruki ,</text:p>
      <text:p text:style-name="Standard">*jeśli <text:s/>Twoje włosy są <text:s/>przerzedzone, lub <text:s text:c="2"/>jest ich brak <text:s/>załóż czepek ochronny , najlepiej bambusowy</text:p>
      <text:p text:style-name="Standard">*nachyl głowę lekko w dół , chwyć perukę za tył <text:s/>i od czoła przesuwaj perukę po głowie, tak aby dopasować ją na głowie.Siateczka lace musi <text:s/>pozostać na wysokości <text:s/>linii zarostu czołowego.</text:p>
      <text:p text:style-name="Standard">*dopasuj perukę , wyreguluj obwód do własnej potrzeby , tak aby baza nie odstawała ( peruka musi być lekko przyciśnięta do głowy , aby się nie przesuwała)</text:p>
      <text:p text:style-name="Standard">*sprawdź czy peruka leży symetrycznie , czy trójkąciki <text:s/>wewnętrzne leżą równo przed skroniami , oraz czy włosy z przodu leżą symetrycznie</text:p>
      <text:p text:style-name="Standard">* aby zdjąć perukę z głowy należy chwycić delikatnie za boki , przesunąć <text:s/>perukę do tyłu ,aż sama zejdzie z głowy</text:p>
      <text:p text:style-name="Standard"/>
      <text:p text:style-name="Standard"/>
      <text:p text:style-name="Standard"><text:s/>Peruki syntetyczne </text:p>
      <text:p text:style-name="Standard"/>
      <text:p text:style-name="Standard">Przestrzeganie poniżej instrukcji gwarantuje satysfakcje z użytkowania peruki</text:p>
      <text:p text:style-name="Standard"><text:s text:c="2"/>z włosów syntetycznych. Należy zatem <text:s/>używać dedykowanych kosmetyków do pielęgnacji włosów.</text:p>
      <text:p text:style-name="Standard"/>
      <text:p text:style-name="Standard">Uszkodzenia i zmiany wynikające z niewłaściwej pielęgnacji, <text:s/>standartowe zmiany wynikające z użytkowania , uszkodzenia spowodowane nieodpowiednią pielęgnacją nie są objęte gwarancją.</text:p>
      <text:p text:style-name="Standard"/>
      <text:p text:style-name="Standard">Jak prać perukę syntetyczną?</text:p>
      <text:p text:style-name="Standard"/>
      <text:p text:style-name="Standard">Perukę syntetyczną pierzemy ze względów higienicznych.Zazwyczaj pierze się je co 2-3 tygodnie, w zależności od ilości godzin przebywania w niej <text:s/>i samokontroli na dotyk i węch.</text:p>
      <text:p text:style-name="Standard">Regularne przebywanie w pomieszczeniach o wyższej temperaturze , gdzie np. dużo się gotuje lub pali <text:s/>zwiększy częstotliwość prania.</text:p>
      <text:p text:style-name="Standard"/>
      <text:p text:style-name="Standard">Perukę pierzemy w miseczce z ciepłą wodą i dedykowanym szamponem i balsamem.Następnie rozwieszamy ją na stojaku .</text:p>
      <text:p text:style-name="Standard"/>
      <text:p text:style-name="Standard">1/Wlać do miseczki 2 litry ciepłej wody , następnie <text:s/>dodać łyżkę stołową szamponu do peruk</text:p>
      <text:p text:style-name="Standard">2/Zanurzyć całą perukę do wody i pozostawić ja na ok.5 minut, następnie delikatnie wygnieść rękami nie trzeć i nie szorować.</text:p>
      <text:p text:style-name="Standard">3/ wyjąć perukę , wodę w pojemniku wymienić na 2 litry ciepłej wody , włożyć perukę ponownie i dokładnie wypłukać.W razie konieczności czynność płukania powtórzyć.</text:p>
      <text:p text:style-name="Standard">4/końcowe płukanie wykonać w litrze wody zmieszanej z łyżką stołową balsamu.do peruk syntetycznych, delikatnie wygniatając.</text:p>
      <text:p text:style-name="Standard">5/wyjąć perukę na ręcznik, odsączyć nadmiar wody, ,a następnie rozwiesić na główce lub stojaku </text:p>
      <text:p text:style-name="Standard">pozostawiając do samodzielnego wyschnięcia.</text:p>
      <text:p text:style-name="Standard"/>
      <text:p text:style-name="Standard"><text:s/>Ważne zasady </text:p>
      <text:p text:style-name="Standard">1/ nie płukaj peruk pod bierzącą wodą</text:p>
      <text:p text:style-name="Standard">2/zawsze po zdjęciu peruki z głowy odkładaj ją na specjalny stojak, aby zachowała swój kształt</text:p>
      <text:p text:style-name="Standard"><text:soft-page-break/>3/ nigdy nie czesz mokrych włosów</text:p>
      <text:p text:style-name="Standard">4/ przed założeniem długich włosów spryskaj je z odległości 25cm <text:s/>mgiełką odżywczą , szczególnie od spodu ,aby zapobiec elektryzowaniu się i mechaceniu się</text:p>
      <text:p text:style-name="Standard">5/zawsze używaj <text:s/>kosmetyków do peruk syntetycznych – szamponów, odżywek, ,lakierów, szczotek, mgiełek, </text:p>
      <text:p text:style-name="Standard">6/ unikaj wszelkich źródeł nadmiernego <text:s/>ciepła takich jak- lokówka , suszarką,,prostownica,solarium , sauna,ognisko, grill, piekarnik,para wodna....itp...</text:p>
      <text:p text:style-name="Standard">7/unikaj częstego czesania, uklepywania , wygładzania rękami.Najlepiej wygląda peruka z lekkim nieładem,tylko strzepyw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Gothic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7M32S</meta:editing-duration>
    <meta:editing-cycles>6</meta:editing-cycles>
    <meta:generator>OpenOffice.org/3.4.1$Win32 OpenOffice.org_project/341m1$Build-9593</meta:generator>
    <dc:date>2025-04-14T17:47:19.68</dc:date>
    <meta:document-statistic meta:table-count="0" meta:image-count="0" meta:object-count="0" meta:page-count="2" meta:paragraph-count="30" meta:word-count="458" meta:character-count="3176"/>
    <meta:user-defined meta:name="Info 1"/>
    <meta:user-defined meta:name="Info 2"/>
    <meta:user-defined meta:name="Info 3"/>
    <meta:user-defined meta:name="Info 4"/>
  </office:meta>
</office:document-meta>
</file>