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Instrukcja <text:s/>zakładania peruki</text:h>
      <text:p text:style-name="Text_20_body"/>
      <text:p text:style-name="Text_20_body">-jeśli perukę zakładasz na własne włosy , zwiąż je w niski kucyk, lub upleć dwa płaskie warkocze</text:p>
      <text:p text:style-name="Text_20_body">tak , aby powierzchnia była jak najbardziej płaska</text:p>
      <text:list xml:id="list2862971147380354689" text:style-name="L2">
        <text:list-item>
          <text:p text:style-name="P2">załóż czepek pod perukę , aby zapewnić ochronę i <text:s/>utrzymać własne włosy <text:s/>na miejscu, tak aby nie wychodziły spod peruki</text:p>
        </text:list-item>
        <text:list-item>
          <text:p text:style-name="P2">jeśli nie posiadasz włosów, również załóż czepek pod perukę , najlepiej bambusowy</text:p>
        </text:list-item>
      </text:list>
      <text:list xml:id="list3690590123473493248" text:style-name="L1">
        <text:list-item>
          <text:p text:style-name="P1">nachyl głowę lekko w dół , chwyć perukę za tył <text:s/>i od czoła przesuwaj perukę po głowie, tak aby dopasować ją na głowie.Siateczka lace musi <text:s/>pozostać na wysokości <text:s/>linii zarostu czołowego.</text:p>
        </text:list-item>
        <text:list-item>
          <text:p text:style-name="P1">dopasuj perukę , wyreguluj obwód do własnej potrzeby , tak aby baza nie odstawała ( peruka musi byc lekko przyciśnięta do głowy , aby się nie przesuwała)</text:p>
        </text:list-item>
        <text:list-item>
          <text:p text:style-name="P1">sprawdź czy peruka leży symetrycznie , czy trójkąciki <text:s/>wewnetrzne leżą równo przed skroniami , oraz czy włosy z przodu leżą symetrycznie</text:p>
          <text:p text:style-name="P1">- aby zdjąć perukę z głowy należy chwycić delikatnie za boki , przesunąć <text:s/>perukę do tyłu ,aż sama zejdzie z głowy</text:p>
        </text:list-item>
      </text:list>
      <text:p text:style-name="Text_20_body"/>
      <text:p text:style-name="Standard"><text:s/>Ważne zasady </text:p>
      <text:p text:style-name="Standard"/>
      <text:p text:style-name="Standard">1/zawsze po zdjęciu peruki z głowy odkładaj ją na specjany stojak, aby zachowała swój ksztalt</text:p>
      <text:p text:style-name="Standard">2/ nigdy nie czesz mokrych włosów</text:p>
      <text:p text:style-name="Standard">3/ nie rozjaśniaj włosów – traktuj je jak własne rozjaśnione </text:p>
      <text:p text:style-name="Standard">4/ nie przesuszaj włosów suszarką</text:p>
      <text:p text:style-name="Standard">5/zawsze używaj <text:s/>kosmetyków do peruk naturalnych <text:s/>– szamponów, odżywek, lakierów, szczotek, jedwabiu..ect.</text:p>
      <text:p text:style-name="Standard">6/ unikaj wszelkich żródeł nadmiernego <text:s/>ciepła <text:s/>, gdyż osłabia to kondycje włosa </text:p>
      <text:p text:style-name="Standard"/>
      <text:p text:style-name="Standard">7/unikaj częstego czesania, uklepywania , wygładzania rękami.Najlepiej wyglada peruka z lekkim nieładem,tylko strzepywana.</text:p>
      <text:p text:style-name="Standard">8/ stosuj preparaty zabezpieczjące węzły , gdyż <text:s/>wszelka wilgoć <text:s/>powoduje luzowanie się węzłów i wypadanie włosów.</text:p>
      <text:p text:style-name="Standard"/>
      <text:p text:style-name="Standard"/>
      <text:p text:style-name="Standard">Instrukcja pielęgnacji </text:p>
      <text:p text:style-name="Standard"/>
      <text:p text:style-name="Standard"/>
      <text:p text:style-name="Standard"/>
      <text:p text:style-name="Standard">Perukę pierzemy ze względów higienicznych.Zazwyczaj pierze się je co 2-3 tygodnie, w zależności od ilości godzin przebywania w niej <text:s/>i samokontroli na dotyk i węch.</text:p>
      <text:p text:style-name="Standard">Reguralne przebywanie w pomieszczeniach o wyższej temperaturze , gdzie np. dużo się gotuje lub pali <text:s/>zwiększy częstotliwość prania.</text:p>
      <text:p text:style-name="Standard"/>
      <text:p text:style-name="Standard"/>
      <text:p text:style-name="Standard">Umieszczamy peruke na główce ,tak aby nie miała możliwości przesuwania się. Rozczesujemy dolne partie włosów za pomocą grzebienia z szerokim rozstawem </text:p>
      <text:p text:style-name="Standard">Peruka powinna być bezpiecznie zamocowana na główce.Włosy moczymy delikatnym strumieniem <text:soft-page-break/>letniej wody.Strumień wody powinien być jak najbliżej włosów.</text:p>
      <text:p text:style-name="Standard"/>
      <text:p text:style-name="Standard">MYCIE</text:p>
      <text:p text:style-name="Standard">Szampon nakładamy na czubek, a następnie rozprowadzamy delikatnie z góry ku dołowi.</text:p>
      <text:p text:style-name="Standard">Nie wykonujemy ruchów okrężnych.</text:p>
      <text:p text:style-name="Standard">Perukę myjemy również wewnątrz.Wywijamy na lewą stronę, nastepnie nakładamy szampon i delikatnymi ruchami myjemy wewnętrzną powierzchnię.</text:p>
      <text:p text:style-name="Standard"/>
      <text:p text:style-name="Standard">Spłukiwanie</text:p>
      <text:p text:style-name="Standard"/>
      <text:p text:style-name="Standard">Spłukiwanie zaczynamy od góry, kierując delikatny strumień wody ku dołowi.</text:p>
      <text:p text:style-name="Standard">Czynność powtarzamy do momentu, aż wszystkie pozostałości kosmetyków zostaną usuniete.</text:p>
      <text:p text:style-name="Standard"/>
      <text:p text:style-name="Standard">Nakładanie odżywki</text:p>
      <text:p text:style-name="Standard"/>
      <text:p text:style-name="Standard">Rozprowadzamy odżywkę na dloniach,a następnie naklądamy tylko na włosy.Pamietajmy iż, nakładanie odżywki w poblizu węzłow, może skutkować ich poluzowaniem.</text:p>
      <text:p text:style-name="Standard"/>
      <text:p text:style-name="Standard">Suszenie</text:p>
      <text:p text:style-name="Standard">Umytą i wypłukaną perukę owijamy w ręcznik.Delikatnie zaczynając od góry, odsączamy nadmiar wody.Pozostawiamy do wyschnięcia na główce lub na stojaku.W przypaku chęci modelowania, prosimy pamietać,że nadmierna ekspozycja na wszelkie żodła ciepla może powodować zniszczenie i nadmierne wysuszenie włosów i szybsze zużycie peruki.Jednocześnie radzimy stosować specjane kosmetyki do zabepieczajace.Sugrujemy by przechowywać perukę w suchym i bezwonnym pomieszczeni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MS Gothic" style:font-size-asian="10pt" style:font-weight-asian="bold" style:font-name-complex="Tahoma" style:font-size-complex="10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8S</meta:editing-duration>
    <meta:editing-cycles>10</meta:editing-cycles>
    <meta:generator>OpenOffice.org/3.4.1$Win32 OpenOffice.org_project/341m1$Build-9593</meta:generator>
    <dc:date>2025-04-11T15:35:40.26</dc:date>
    <meta:document-statistic meta:table-count="0" meta:image-count="0" meta:object-count="0" meta:page-count="2" meta:paragraph-count="34" meta:word-count="473" meta:character-count="3317"/>
    <meta:user-defined meta:name="Info 1"/>
    <meta:user-defined meta:name="Info 2"/>
    <meta:user-defined meta:name="Info 3"/>
    <meta:user-defined meta:name="Info 4"/>
  </office:meta>
</office:document-meta>
</file>